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底</text:span><text:span text:style-name="T2"> End of Q2, 2017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696224" calcext:value-type="float">
            <text:p>8,696,22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617131" calcext:value-type="float">
            <text:p>1,617,13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9911" calcext:value-type="float">
            <text:p>949,91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32829" calcext:value-type="float">
            <text:p>832,82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16919" calcext:value-type="float">
            <text:p>1,016,91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87891" calcext:value-type="float">
            <text:p>687,89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72019" calcext:value-type="float">
            <text:p>1,072,01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95418" calcext:value-type="float">
            <text:p>2,495,41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5507" calcext:value-type="float">
            <text:p>175,50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2288" calcext:value-type="float">
            <text:p>192,28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81619" calcext:value-type="float">
            <text:p>181,61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6979" calcext:value-type="float">
            <text:p>406,97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7710" calcext:value-type="float">
            <text:p>167,71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4557" calcext:value-type="float">
            <text:p>224,55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81039" calcext:value-type="float">
            <text:p>181,03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4864" calcext:value-type="float">
            <text:p>284,86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6931" calcext:value-type="float">
            <text:p>76,93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4050" calcext:value-type="float">
            <text:p>124,05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885" calcext:value-type="float">
            <text:p>29,88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8402" calcext:value-type="float">
            <text:p>168,40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6952" calcext:value-type="float">
            <text:p>176,95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4635" calcext:value-type="float">
            <text:p>104,63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4105" calcext:value-type="float">
            <text:p>24,10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1229" calcext:value-type="float">
            <text:p>21,229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876" calcext:value-type="float">
            <text:p>2,876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7-11-06T09:43:01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